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5: verlengen beslistermijn, wijzigen voorgevelpij, Ko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an de onderstaande aangevraagde omgevingsvergunning wordt verlengd met 6 weken: </text:p>
            <text:p text:style-name="common-al">
            <text:span text:style-name="nadrukvet">Koestraat 1, 4931 CP Geertruidenberg. </text:span>Wijzigen voorgevelpui (<text:span text:style-name="nadrukcur">activiteit Bouw</text:span>).</text:p>
            <text:p text:style-name="common-al"/>
            <text:p text:style-name="last-al">Tegen een besluit tot verlengen van de beslistermijn is geen bezwaar of beroep mogelijk (artikel 6.3.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11202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0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0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473 412603</meta:user-defined>
    <meta:user-defined meta:name="DC.title">Week 35: verlengen beslistermijn, wijzigen voorgevelpij, Koestraat 1</meta:user-defined>
    <meta:user-defined meta:name="OVERHEID.PostcodeHuisnummer/OVERHEIDop.postcodeHuisnummer">4931CP 1</meta:user-defined>
    <meta:user-defined meta:name="OVERHEIDop.straatnaam">Koestraat</meta:user-defined>
    <meta:user-defined meta:name="OVERHEIDop.woonplaats">Geertruidenberg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202</meta:user-defined>
    <meta:user-defined meta:name="OVERHEIDop.GmbID/DC.identifier">gmb-2019-211202</meta:user-defined>
    <meta:user-defined meta:name="OVERHEIDop.versieInformatie"/>
  </office:meta>
</office:document-meta>
</file>