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geweigerde vergunning, brandveilig gebruik, Burgemeester Krijgsmangeerde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0-8-2019 Burgemeester Krijgsmangeerde 43, 4942 AV Raamsdonksveer</text:span>
          </text:p>
            <text:p text:style-name="common-al">Aanvraag Brandveilig gebruik (<text:span text:style-name="nadrukcur">activiteit Brandveilig Gebruik)</text:span></text:p>
            <text:p text:style-name="common-al"/>
            <text:p text:style-name="common-al">Procedure 3 is van toepassing<text:span text:style-name="nadrukcur">.</text:span></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120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0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0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965 412614</meta:user-defined>
    <meta:user-defined meta:name="DC.title">Week 35: geweigerde vergunning, brandveilig gebruik, Burgemeester Krijgsmangeerde 43</meta:user-defined>
    <meta:user-defined meta:name="OVERHEID.PostcodeHuisnummer/OVERHEIDop.postcodeHuisnummer">4942AV 43</meta:user-defined>
    <meta:user-defined meta:name="OVERHEIDop.straatnaam">Burgemeester Krijgsmangeerde</meta:user-defined>
    <meta:user-defined meta:name="OVERHEIDop.woonplaats">Raamsdonksveer</meta:user-defined>
    <meta:user-defined meta:name="DCTERMS.W3CDTF/DCTERMS.available">2019-08-28</meta:user-defined>
    <meta:user-defined meta:name="DCTERMS.W3CDTF/OVERHEIDop.jaargang">2019</meta:user-defined>
    <meta:user-defined meta:name="OVERHEIDop.publicationIssue">211201</meta:user-defined>
    <meta:user-defined meta:name="OVERHEIDop.GmbID/DC.identifier">gmb-2019-211201</meta:user-defined>
    <meta:user-defined meta:name="OVERHEIDop.versieInformatie"/>
  </office:meta>
</office:document-meta>
</file>