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verleende vergunning, isoleren zij-achtergevels, Lange Broek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8-2019 Lange Broekstraat 30, 4944 XJ Raamsdonk </text:span>
          </text:p>
            <text:p text:style-name="common-al">Isoleren zij-achtergevels door plaatsing voorzetmuren <text:span text:style-name="nadrukcur">(activiteit Bouw)</text:span></text:p>
            <text:p text:style-name="common-al"/>
            <text:p text:style-name="common-al">Op de hiervoor vermelde verleende vergunning is procedure 3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2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936 410791</meta:user-defined>
    <meta:user-defined meta:name="DC.title">Week 35: verleende vergunning, isoleren zij-achtergevels, Lange Broekstraat 30</meta:user-defined>
    <meta:user-defined meta:name="OVERHEID.PostcodeHuisnummer/OVERHEIDop.postcodeHuisnummer">4944XJ 30</meta:user-defined>
    <meta:user-defined meta:name="OVERHEIDop.straatnaam">Lange Broekstraat</meta:user-defined>
    <meta:user-defined meta:name="OVERHEIDop.woonplaats">Raamsdonk</meta:user-defined>
    <meta:user-defined meta:name="DCTERMS.W3CDTF/DCTERMS.available">2019-08-28</meta:user-defined>
    <meta:user-defined meta:name="DCTERMS.W3CDTF/OVERHEIDop.jaargang">2019</meta:user-defined>
    <meta:user-defined meta:name="OVERHEIDop.publicationIssue">211200</meta:user-defined>
    <meta:user-defined meta:name="OVERHEIDop.GmbID/DC.identifier">gmb-2019-211200</meta:user-defined>
    <meta:user-defined meta:name="OVERHEIDop.versieInformatie"/>
  </office:meta>
</office:document-meta>
</file>