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ijnauwenstraat ongenummerd ter hoogte van Rijnauwenstraat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 dode of slechte bomen (stamdiameter 10-70 cm), staande in 2 gemeenschappelijke tuinen Rijnauwenstraat ongenummerd ter hoogte van het perceel Rijnauwenstraat 148 in verband met grondsanering en herinrichting tuinen</text:p>
            <text:p text:style-name="common-al">De kapactiviteit is aangevraagd in verband met voorgenomen herinrichting, overlast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1830</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Rijnauwenstraat ongenummerd ter hoogte van Rijnauwenstraat 148 </text:p>
            <text:p text:style-name="tussenkopcur">
            <text:span text:style-name="nadrukvet">Ontvangstdatum aanvraag:</text:span>
          </text:p>
            <text:p text:style-name="common-al">25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2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ijnauwenstraat ongenummerd ter hoogte van Rijnauwenstraat 14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20</meta:user-defined>
    <meta:user-defined meta:name="OVERHEIDop.GmbID/DC.identifier">gmb-2019-21120</meta:user-defined>
    <meta:user-defined meta:name="DCTERMS.abstract">Het kappen van 11 dode of slechte bomen (stamdiameter 10-70 cm), staande in 2 gemeenschappelijke tuinen Rijnauwenstraat ongenummerd ter hoogte van het perceel Rijnauwenstraat 148 in verband met grondsanering en herinrichting tuinen</meta:user-defined>
    <meta:user-defined meta:name="OVERHEID.TaxonomieBeleidsagenda/OVERHEID.category">Ruimte en infrastructuur | Organisatie en beleid</meta:user-defined>
    <meta:user-defined meta:name="OVERHEIDop.referentienummer">201901830/70599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VX 10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60.945 451280.22</meta:user-defined>
    <meta:user-defined meta:name="OVERHEIDop.versieInformatie"/>
  </office:meta>
</office:document-meta>
</file>