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aanvraag omgevingsvergunning, belevingsatelier BijBee, Brand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1-8-2019 Brandestraat 20, 4931 AW Geertruidenberg </text:span>
          </text:p>
            <text:p text:style-name="common-al">Belevingsatelier BijBee<text:span text:style-name="nadrukcur"> (activiteit RO)</text:span></text:p>
            <text:p text:style-name="common-al"/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119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28 412506</meta:user-defined>
    <meta:user-defined meta:name="DC.title">Week 35: aanvraag omgevingsvergunning, belevingsatelier BijBee, Brandestraat 20</meta:user-defined>
    <meta:user-defined meta:name="OVERHEID.PostcodeHuisnummer/OVERHEIDop.postcodeHuisnummer">4931AW 20</meta:user-defined>
    <meta:user-defined meta:name="OVERHEIDop.straatnaam">Brandestraat</meta:user-defined>
    <meta:user-defined meta:name="OVERHEIDop.woonplaats">Geertruidenbe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199</meta:user-defined>
    <meta:user-defined meta:name="OVERHEIDop.GmbID/DC.identifier">gmb-2019-211199</meta:user-defined>
    <meta:user-defined meta:name="OVERHEIDop.versieInformatie"/>
  </office:meta>
</office:document-meta>
</file>