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ebuorren 9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31 voor een omgevingsvergunning op locatie Nijebuorren 9 in Berltsum. De vergunning is toegekend. Het besluit betreft het uitbreiden van de garage en het plaatsen van een dakopbouw op de garage. Het besluit is verzonden op 23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19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84.73 584055.48</meta:user-defined>
    <meta:user-defined meta:name="DC.title">Kennisgeving besluit op aanvraag omgevingsvergunning Nijebuorren 9 in Berltsum</meta:user-defined>
    <meta:user-defined meta:name="OVERHEID.PostcodeHuisnummer/OVERHEIDop.postcodeHuisnummer">9041CM 9</meta:user-defined>
    <meta:user-defined meta:name="OVERHEIDop.straatnaam">Nijebuorren</meta:user-defined>
    <meta:user-defined meta:name="OVERHEIDop.woonplaats">Berltsu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91</meta:user-defined>
    <meta:user-defined meta:name="OVERHEIDop.GmbID/DC.identifier">gmb-2019-211191</meta:user-defined>
    <meta:user-defined meta:name="OVERHEIDop.versieInformatie"/>
  </office:meta>
</office:document-meta>
</file>