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realiseren extra hotelkamer bij Bizar Bazar, Spoorwegstraat 8, Spoorweg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8544</text:p>
            <text:p text:style-name="common-al">OLO-nummer: 3968793</text:p>
            <text:p text:style-name="common-al">Omschrijving: realiseren extra hotelkamer bij Bizar Bazar</text:p>
            <text:p text:style-name="common-al">Adres: Spoorwegstraat 8, Spoorwegstraat 10</text:p>
            <text:p text:style-name="common-al">Activiteiten: Bouwen, Strijdig Gebruik gronden/bouwwerken met RO, Rijksmonumenten</text:p>
            <text:p text:style-name="common-al">Besluit: Besluit verlenging behandeltermijn</text:p>
            <text:p text:style-name="common-al">Datum ondertekening: 16 januari 2019</text:p>
            <text:p text:style-name="common-al">Datum verzending: 16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11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1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1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realiseren extra hotelkamer bij Bizar Bazar, Spoorwegstraat 8, Spoorweg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118</meta:user-defined>
    <meta:user-defined meta:name="OVERHEIDop.GmbID/DC.identifier">gmb-2019-21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AS 8</meta:user-defined>
    <meta:user-defined meta:name="OVERHEIDop.woonplaats">Arnhem</meta:user-defined>
    <meta:user-defined meta:name="OVERHEIDop.straatnaam">Spoorwe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53 444148</meta:user-defined>
    <meta:user-defined meta:name="OVERHEIDop.versieInformatie"/>
  </office:meta>
</office:document-meta>
</file>