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trokken omgevingsvergunning (uitgebreide procedure): Rozenburglaan 13, 9727 DL Groningen – Bioclear Earth B.V., het niet langer gebruik maken van de omgevingsvergunning voor het gebruik van genetisch gemodificeerde organis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Groningen maakt bekend op verzoek van de vergunninghouder de volgende omgevingsvergunning op grond van de Wet algemene bepalingen omgevingsrecht (Wabo),       geheel te hebben ingetrokken:</text:p>
            <text:list text:style-name="id1-3-2-1-1-2">
              <text:list-item text:style-override="id1-3-2-1-1-2-1">
                <text:number>-</text:number>
                <text:p text:style-name="al">Rozenburglaan 13, 9727 DL, Bioclear Earth B.V., het niet langer gebruik maken van de omgevingsvergunning voor het gebruik van genetisch gemodificeerde organismen</text:p>
              </text:list-item>
            </text:list>
            <text:p text:style-name="common-al">Naar aanleiding van het ontwerpbesluit zijn       geen zienswijzen ontvangen. Het besluit is       niet gewijzigd ten opzichte van het ontwerpbesluit. </text:p>
            <text:p text:style-name="tussenkopcur">
            <text:span text:style-name="nadrukvet">Inzage</text:span>
          </text:p>
            <text:p text:style-name="common-al">Het besluit en bijbehorende stukken liggen van dag na publicatie tot en met 6 weken later ter inzage bij: Loket Bouwen en Wonen van de gemeente Groningen (locatie Harm Buiterplein). </text:p>
            <text:p text:style-name="tussenkopcur">
            <text:span text:style-name="nadrukvet">Beroep en voorlopige voorziening</text:span>
          </text:p>
            <text:p text:style-name="common-al">Beroep moet binnen zes weken na de datum van terinzagelegging van het besluit worden ingesteld bij de rechtbank Noord-Nederland, locatie Groningen, afdeling Bestuursrecht, Postbus 150, 9700 AD Groningen. Het beroep kan worden ingesteld door belanghebbenden, die tijdig hun zienswijze over het ontwerpbesluit naar voren hebben gebracht of door belanghebbenden die redelijkerwijs niet kan worden verweten geen zienswijzen te hebben ingebracht. Voor het instellen van beroep zijn griffierechten verschuldigd. </text:p>
            <text:p text:style-name="common-al">Als beroep is ingesteld tegen dit besluit kan, als onverwijlde spoed dat vereist, ook om een voorlopige voorziening worden gevraagd. Het verzoek moet worden gedaan bij de voorzieningenrechter van de Rechtbank Noord-Nederland. Ook hiervoor zijn griffierechten verschuldigd.  </text:p>
            <text:p text:style-name="tussenkopcur">
            <text:span text:style-name="nadrukvet">Inwerkingtreding</text:span>
          </text:p>
            <text:p text:style-name="common-al">De omgevingsvergunning treedt in werking op de dag na afloop beroepstermijn, tenzij voor deze datum een verzoek tot het treffen van een voorlopige voorziening is ingediend. In dat geval treedt de omgevingsvergunning pas in werking nadat op dit verzoek is beslist. </text:p>
            <text:p text:style-name="tussenkopcur">
            <text:span text:style-name="nadrukvet">Informatie</text:span>
          </text:p>
            <text:p text:style-name="last-al">Voor nadere informatie kan contact opgenomen worden met Gemeente Groningen, Gemeente Groningen, Harm Buiterplein 1, 9723 ZR Groningen,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augustus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1168</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168</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168</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36518 580020</meta:user-defined>
    <meta:user-defined meta:name="DC.title">Ingetrokken omgevingsvergunning (uitgebreide procedure): Rozenburglaan 13, 9727 DL Groningen – Bioclear Earth B.V., het niet langer gebruik maken van de omgevingsvergunning voor het gebruik van genetisch gemodificeerde organismen</meta:user-defined>
    <meta:user-defined meta:name="OVERHEID.PostcodeHuisnummer/OVERHEIDop.postcodeHuisnummer">9723BM 7 1</meta:user-defined>
    <meta:user-defined meta:name="OVERHEIDop.straatnaam">Gideonweg</meta:user-defined>
    <meta:user-defined meta:name="OVERHEIDop.woonplaats">Groningen</meta:user-defined>
    <meta:user-defined meta:name="DCTERMS.W3CDTF/DCTERMS.available">2019-08-28</meta:user-defined>
    <meta:user-defined meta:name="DCTERMS.W3CDTF/OVERHEIDop.jaargang">2019</meta:user-defined>
    <meta:user-defined meta:name="OVERHEIDop.publicationIssue">211168</meta:user-defined>
    <meta:user-defined meta:name="OVERHEIDop.GmbID/DC.identifier">gmb-2019-211168</meta:user-defined>
    <meta:user-defined meta:name="OVERHEIDop.versieInformatie"/>
  </office:meta>
</office:document-meta>
</file>