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18</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 het intern verbouwen van een horecabedrijf, op locatie Noorderhagen 18. De aanvraag is geregistreerd onder zaaknummer V-2019-49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16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12 471480</meta:user-defined>
    <meta:user-defined meta:name="DC.title">Kennisgeving ontvangst aanvraag omgevingsvergunning  Noorderhagen 18</meta:user-defined>
    <meta:user-defined meta:name="OVERHEID.PostcodeHuisnummer/OVERHEIDop.postcodeHuisnummer">7511EL 18</meta:user-defined>
    <meta:user-defined meta:name="OVERHEIDop.straatnaam">Noorderhage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1161</meta:user-defined>
    <meta:user-defined meta:name="OVERHEIDop.GmbID/DC.identifier">gmb-2019-211161</meta:user-defined>
    <meta:user-defined meta:name="OVERHEIDop.versieInformatie"/>
  </office:meta>
</office:document-meta>
</file>