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CZAV Cooperatieve Zuidelijke Aan/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80616</text:span></text:p>
            <text:p text:style-name="common-al"/>
            <text:p text:style-name="common-al">Op 13 december 2018 is er een melding in het kader van het Activiteitenbesluit ontvangen van CZAV Cooperatieve Zuidelijke Aan/Verkoop gelegen aan de <text:span text:style-name="nadrukvet">Industrieweg-Zuid 11 in Westdorpe</text:span>. </text:p>
            <text:p text:style-name="common-al"/>
            <text:p text:style-name="common-al">Het betreft een melding voor het bouwen van een loods.</text:p>
            <text:p text:style-name="common-al"/>
            <text:p text:style-name="common-al">Indien daaraan behoefte bestaat kunnen inlichtingen worden ingewonnen bij de heer T. van Overbeek medewerker van RUD Zeeland, telefoonnummer 0115 – 745 100.</text:p>
            <text:p text:style-name="common-al"/>
            <text:p text:style-name="common-al">Terneuzen, 28 augustus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113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3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3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9292 365447</meta:user-defined>
    <meta:user-defined meta:name="DC.title">Melding Activiteitenbesluit van CZAV Cooperatieve Zuidelijke Aan/Verkoop</meta:user-defined>
    <meta:user-defined meta:name="OVERHEID.PostcodeHuisnummer/OVERHEIDop.postcodeHuisnummer">4554LL 11</meta:user-defined>
    <meta:user-defined meta:name="OVERHEIDop.straatnaam">Industrieweg-Zuid</meta:user-defined>
    <meta:user-defined meta:name="OVERHEIDop.woonplaats">Westdorp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138</meta:user-defined>
    <meta:user-defined meta:name="OVERHEIDop.GmbID/DC.identifier">gmb-2019-211138</meta:user-defined>
    <meta:user-defined meta:name="OVERHEIDop.versieInformatie"/>
  </office:meta>
</office:document-meta>
</file>