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/ontheffing artikel 35 Drank- en Horecawet, plaatsen van diverse tappunten, 19 t/m 22 september 2019, Breedeplaats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/ontheffing artikel 35 Drank- en Horecawet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Grandcafé de Doelen Franeker, nr. 19.329405/407 (verzonden d.d. 21-8-2019)</text:p>
              </text:list-item>
              <text:list-item text:style-override="id1-3-2-1-1-3-2">
                <text:number>•</text:number>
                <text:p text:style-name="al">Vergunning voor het plaatsen van diverse tappunten op en rond de Breedeplaats Franeker in de periode van 19 t/m 22 september 2019 (Agrarische Dagen)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1133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3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3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485 577731</meta:user-defined>
    <meta:user-defined meta:name="DC.title">Verleende standplaatsvergunning/ontheffing artikel 35 Drank- en Horecawet, plaatsen van diverse tappunten, 19 t/m 22 september 2019, Breedeplaats, Franeker</meta:user-defined>
    <meta:user-defined meta:name="OVERHEID.PostcodeHuisnummer/OVERHEIDop.postcodeHuisnummer">8801LZ 10</meta:user-defined>
    <meta:user-defined meta:name="OVERHEIDop.straatnaam">Breedeplaats</meta:user-defined>
    <meta:user-defined meta:name="OVERHEIDop.woonplaats">Franeker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133</meta:user-defined>
    <meta:user-defined meta:name="OVERHEIDop.GmbID/DC.identifier">gmb-2019-211133</meta:user-defined>
    <meta:user-defined meta:name="OVERHEIDop.versieInformatie"/>
  </office:meta>
</office:document-meta>
</file>