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/ontheffing artikel 35 Drank- en Horecawet, plaatsen van een tent met tappunten op het Sjukelân Franeker op 19, 20 en 21 september 2019 en plaatsen van een podiumwagen en live-muziek op het terras van café de Bogt fen Guné Franeker op 20 en 21 september 2019, Waadho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vergunning/ontheffing artikel 35 Drank- en Horecawet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Café de Bogt fen Guné, Franeker nr. 19.329371/380 (verzonden d.d. 20-8-2019);</text:p>
              </text:list-item>
              <text:list-item text:style-override="id1-3-2-1-1-3-2">
                <text:number>•</text:number>
                <text:p text:style-name="al">Vergunning voor:</text:p>
                <text:p text:style-name="al">- het  het plaatsen van een tent met tappunten op het Sjukelân Franeker op 19, 20 en 21 september 2019</text:p>
                <text:p text:style-name="al">-het plaatsen van een podiumwagen en live-muziek op het terras van café de Bogt fen Guné Franeker op 20 en 21 september</text:p>
                <text:p text:style-name="al"> 2019</text:p>
              </text:list-item>
            </text:list>
            <text:p text:style-name="common-al"> 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p text:style-name="common-al">-           uw naam en adres;</text:p>
            <text:p text:style-name="common-al">-           de datum;</text:p>
            <text:p text:style-name="common-al">-           het besluit waar u het niet mee eens bent;</text:p>
            <text:p text:style-name="common-al">-           waarom u het niet eens bent met dit besluit;</text:p>
            <text:p text:style-name="common-al">-           uw handtekening.</text:p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1132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132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132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5117 577736</meta:user-defined>
    <meta:user-defined meta:name="DC.title">Verleende evenementvergunning/ontheffing artikel 35 Drank- en Horecawet, plaatsen van een tent met tappunten op het Sjukelân Franeker op 19, 20 en 21 september 2019 en plaatsen van een podiumwagen en live-muziek op het terras van café de Bogt fen Guné Franeker op 20 en 21 september 2019, Waadhoeke</meta:user-defined>
    <meta:user-defined meta:name="OVERHEID.PostcodeHuisnummer/OVERHEIDop.postcodeHuisnummer">8801TT 1</meta:user-defined>
    <meta:user-defined meta:name="OVERHEIDop.straatnaam">Vijverstraat</meta:user-defined>
    <meta:user-defined meta:name="OVERHEIDop.woonplaats">Franeker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1132</meta:user-defined>
    <meta:user-defined meta:name="OVERHEIDop.GmbID/DC.identifier">gmb-2019-211132</meta:user-defined>
    <meta:user-defined meta:name="OVERHEIDop.versieInformatie"/>
  </office:meta>
</office:document-meta>
</file>