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muziek tijdens het open tennistoernooi,  7 september 2019, 17.00 uur tot 24.00 uur, tennispark aan de Hartman Sannesstraat 11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ildtse Tennisclub, </text:p>
              </text:list-item>
              <text:list-item text:style-override="id1-3-2-1-1-3-2">
                <text:number>•</text:number>
                <text:p text:style-name="al">Ontheffing geluidsvoorschriften voor de aanwezigheid van muziek tijdens het open tennistoernooi op zaterdag 7 september 2019 van 17.00 uur tot 24.00 uur op de tennispark aan de Hartman Sannesstraat 11 te Sint Annaparochie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12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2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2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709 587478</meta:user-defined>
    <meta:user-defined meta:name="DC.title">Verleende ontheffing geluidsvoorschriften, aanwezigheid van muziek tijdens het open tennistoernooi,  7 september 2019, 17.00 uur tot 24.00 uur, tennispark aan de Hartman Sannesstraat 11, Sint Annaparochie</meta:user-defined>
    <meta:user-defined meta:name="OVERHEID.PostcodeHuisnummer/OVERHEIDop.postcodeHuisnummer">9076EB 11</meta:user-defined>
    <meta:user-defined meta:name="OVERHEIDop.straatnaam">Hartman Sannesstraat</meta:user-defined>
    <meta:user-defined meta:name="OVERHEIDop.woonplaats">Sint-Annaparochi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29</meta:user-defined>
    <meta:user-defined meta:name="OVERHEIDop.GmbID/DC.identifier">gmb-2019-211129</meta:user-defined>
    <meta:user-defined meta:name="OVERHEIDop.versieInformatie"/>
  </office:meta>
</office:document-meta>
</file>