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, 7 september 2019, 20.00 uur tot 01.00 uur, Parallelweg 2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ntheffing geluidsvoorschriften voor de aanwezigheid van muziek op zaterdag 7 september 2019 van 20.00 uur tot 01.00 uur op het perceel Parallelweg 2A te Franeke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2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814 577282</meta:user-defined>
    <meta:user-defined meta:name="DC.title">Verleende ontheffing geluidsvoorschriften, aanwezigheid van muziek, 7 september 2019, 20.00 uur tot 01.00 uur, Parallelweg 2A, Franeker</meta:user-defined>
    <meta:user-defined meta:name="OVERHEID.PostcodeHuisnummer/OVERHEIDop.postcodeHuisnummer">8801</meta:user-defined>
    <meta:user-defined meta:name="OVERHEIDop.straatnaam">Parallelweg</meta:user-defined>
    <meta:user-defined meta:name="OVERHEIDop.woonplaats">Franeker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28</meta:user-defined>
    <meta:user-defined meta:name="OVERHEIDop.GmbID/DC.identifier">gmb-2019-211128</meta:user-defined>
    <meta:user-defined meta:name="OVERHEIDop.versieInformatie"/>
  </office:meta>
</office:document-meta>
</file>