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reclameborden, plaatsen van reclameborden, i.v.m. broekenweken bij kledingwinkel Meneer en Mevrouw Hoekstra, 18-10-2019 t/m 31-10-2019, Sti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reclamebord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Centercom Buitenreclame</text:p>
              </text:list-item>
              <text:list-item text:style-override="id1-3-2-1-1-3-2">
                <text:number>•</text:number>
                <text:p text:style-name="al">Toestemming voor het plaatsen van reclameborden van 18-10-2019 t/m 31-10-2019 in verband met de Broekenweken bij kledingwinkel Meneer en Mevrouw Hoekstra te Stiens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112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2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2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9833 586112</meta:user-defined>
    <meta:user-defined meta:name="DC.title">Verleende ontheffing reclameborden, plaatsen van reclameborden, i.v.m. broekenweken bij kledingwinkel Meneer en Mevrouw Hoekstra, 18-10-2019 t/m 31-10-2019, Stiens</meta:user-defined>
    <meta:user-defined meta:name="OVERHEID.PostcodeHuisnummer/OVERHEIDop.postcodeHuisnummer">9051BE 29</meta:user-defined>
    <meta:user-defined meta:name="OVERHEIDop.straatnaam">Langebuorren</meta:user-defined>
    <meta:user-defined meta:name="OVERHEIDop.woonplaats">Stiens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125</meta:user-defined>
    <meta:user-defined meta:name="OVERHEIDop.GmbID/DC.identifier">gmb-2019-211125</meta:user-defined>
    <meta:user-defined meta:name="OVERHEIDop.versieInformatie"/>
  </office:meta>
</office:document-meta>
</file>