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dijk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19 een sloopmelding ontvangen en geaccepteerd voor het slopen van twee stallen op locatie Roggelsedijk 5 te Meijel. De melding is geregistreerd onder zaaknummer 14775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11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524.3 371047.65</meta:user-defined>
    <meta:user-defined meta:name="DC.title">sloopmelding Roggelsedijk 5 te Meijel</meta:user-defined>
    <meta:user-defined meta:name="OVERHEID.PostcodeHuisnummer/OVERHEIDop.postcodeHuisnummer">5768RA 5</meta:user-defined>
    <meta:user-defined meta:name="OVERHEIDop.straatnaam">Roggelsedijk|r:N279</meta:user-defined>
    <meta:user-defined meta:name="OVERHEIDop.woonplaats">Meij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15</meta:user-defined>
    <meta:user-defined meta:name="OVERHEIDop.GmbID/DC.identifier">gmb-2019-211115</meta:user-defined>
    <meta:user-defined meta:name="OVERHEIDop.versieInformatie"/>
  </office:meta>
</office:document-meta>
</file>