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05, Brittanniëlaan 37, 6162 K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en van het woonhuis</text:p>
            <text:p text:style-name="common-al">Locatie:     Brittanniëlaan 37, 6162 KM Geleen </text:p>
            <text:p text:style-name="common-al">Dossiernummer:    Om19.0305</text:p>
            <text:p text:style-name="common-al">Verzenddatum besluit:   23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11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1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1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02 332461</meta:user-defined>
    <meta:user-defined meta:name="DC.title">Gemeente Sittard-Geleen – Omgevingsvergunning verleend; dossiernummer Om19.0305, Brittanniëlaan 37, 6162 KM  Geleen (reguliere voorbereidingsprocedure)</meta:user-defined>
    <meta:user-defined meta:name="OVERHEID.PostcodeHuisnummer/OVERHEIDop.postcodeHuisnummer">6162KM 37</meta:user-defined>
    <meta:user-defined meta:name="OVERHEIDop.straatnaam">Brittanniëlaan</meta:user-defined>
    <meta:user-defined meta:name="OVERHEIDop.woonplaats">Geleen</meta:user-defined>
    <meta:user-defined meta:name="DCTERMS.W3CDTF/DCTERMS.available">2019-08-28</meta:user-defined>
    <meta:user-defined meta:name="DCTERMS.W3CDTF/OVERHEIDop.jaargang">2019</meta:user-defined>
    <meta:user-defined meta:name="OVERHEIDop.publicationIssue">211112</meta:user-defined>
    <meta:user-defined meta:name="OVERHEIDop.GmbID/DC.identifier">gmb-2019-211112</meta:user-defined>
    <meta:user-defined meta:name="OVERHEIDop.versieInformatie"/>
  </office:meta>
</office:document-meta>
</file>