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62, Ankersweg 32, 6123 AG  Holt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eheel oprichten van garage</text:p>
            <text:p text:style-name="common-al">Locatie:     Ankersweg 32, 6123 AG Holtum </text:p>
            <text:p text:style-name="common-al">Dossiernummer:    Om19.0262</text:p>
            <text:p text:style-name="common-al">Verzenddatum besluit:   23 augustus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110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0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0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74 339660</meta:user-defined>
    <meta:user-defined meta:name="DC.title">Gemeente Sittard-Geleen – Omgevingsvergunning verleend; dossiernummer Om19.0262, Ankersweg 32, 6123 AG  Holtum (reguliere voorbereidingsprocedure)</meta:user-defined>
    <meta:user-defined meta:name="OVERHEID.PostcodeHuisnummer/OVERHEIDop.postcodeHuisnummer">6123AG 32</meta:user-defined>
    <meta:user-defined meta:name="OVERHEIDop.straatnaam">Ankersweg</meta:user-defined>
    <meta:user-defined meta:name="OVERHEIDop.woonplaats">Holtum</meta:user-defined>
    <meta:user-defined meta:name="DCTERMS.W3CDTF/DCTERMS.available">2019-08-28</meta:user-defined>
    <meta:user-defined meta:name="DCTERMS.W3CDTF/OVERHEIDop.jaargang">2019</meta:user-defined>
    <meta:user-defined meta:name="OVERHEIDop.publicationIssue">211105</meta:user-defined>
    <meta:user-defined meta:name="OVERHEIDop.GmbID/DC.identifier">gmb-2019-211105</meta:user-defined>
    <meta:user-defined meta:name="OVERHEIDop.versieInformatie"/>
  </office:meta>
</office:document-meta>
</file>