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errasvergunning, Local’s,  dossiernummer OV19.0502,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terrasvergunning verleend.</text:p>
            <text:p text:style-name="common-al"/>
            <text:p text:style-name="common-al">Naam bedrijf:    Local’s</text:p>
            <text:p text:style-name="common-al">Locatie:     Limbrichterstraat 18, 6131 EC  Sittard</text:p>
            <text:p text:style-name="common-al">Dossiernummer:    OV19.0502</text:p>
            <text:p text:style-name="common-al">Verzenddatum besluit:   20 augustus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10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verleend terrasvergunning, Local’s,  dossiernummer OV19.0502, Limbrichterstraat 18, 6131 EC  Sittard</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102</meta:user-defined>
    <meta:user-defined meta:name="OVERHEIDop.GmbID/DC.identifier">gmb-2019-211102</meta:user-defined>
    <meta:user-defined meta:name="OVERHEIDop.versieInformatie"/>
  </office:meta>
</office:document-meta>
</file>