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hoek, naast nr. 21</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een aanvraag ontvangen voor een omgevingsvergunning : het vellen van 2 berken, op locatie Disselhoek, naast nr. 21. De aanvraag is geregistreerd onder zaaknummer V-2019-49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10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0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495 468778</meta:user-defined>
    <meta:user-defined meta:name="DC.title">Kennisgeving ontvangst aanvraag omgevingsvergunning  Disselhoek, naast nr. 21</meta:user-defined>
    <meta:user-defined meta:name="OVERHEID.PostcodeHuisnummer/OVERHEIDop.postcodeHuisnummer">7546LT 21</meta:user-defined>
    <meta:user-defined meta:name="OVERHEIDop.straatnaam">Disselhoek</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11101</meta:user-defined>
    <meta:user-defined meta:name="OVERHEIDop.GmbID/DC.identifier">gmb-2019-211101</meta:user-defined>
    <meta:user-defined meta:name="OVERHEIDop.versieInformatie"/>
  </office:meta>
</office:document-meta>
</file>