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Cafetaria ‘ff Preuve’, dossiernummer OV19.0476, Dorpstraat 48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ff Preuve</text:p>
            <text:p text:style-name="common-al">Locatie: Dorpstraat 48 Buchten</text:p>
            <text:p text:style-name="common-al">Dossiernummer: OV19.0476</text:p>
            <text:p text:style-name="common-al">Verzenddatum besluit: 19 augustus 2019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10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0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0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77 339482</meta:user-defined>
    <meta:user-defined meta:name="DC.title">Gemeente Sittard-Geleen – verleend Exploitatievergunning exclusief terras, Cafetaria ‘ff Preuve’, dossiernummer OV19.0476, Dorpstraat 48 Buchten.</meta:user-defined>
    <meta:user-defined meta:name="OVERHEID.PostcodeHuisnummer/OVERHEIDop.postcodeHuisnummer">6122CB 48</meta:user-defined>
    <meta:user-defined meta:name="OVERHEIDop.straatnaam">Dorpstraat</meta:user-defined>
    <meta:user-defined meta:name="OVERHEIDop.woonplaats">Buchten</meta:user-defined>
    <meta:user-defined meta:name="DCTERMS.W3CDTF/DCTERMS.available">2019-08-28</meta:user-defined>
    <meta:user-defined meta:name="DCTERMS.W3CDTF/OVERHEIDop.jaargang">2019</meta:user-defined>
    <meta:user-defined meta:name="OVERHEIDop.publicationIssue">211100</meta:user-defined>
    <meta:user-defined meta:name="OVERHEIDop.GmbID/DC.identifier">gmb-2019-211100</meta:user-defined>
    <meta:user-defined meta:name="OVERHEIDop.versieInformatie"/>
  </office:meta>
</office:document-meta>
</file>