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feest 2019 (dorpsfeest Spaarndam), periode 18-09-2019 tot en met 22-09-2019, locatie Ringweg 12A 2064 KE te Spaarndam. dossiernummer 2019-1784, zaaknummer 3086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9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09 492208</meta:user-defined>
    <meta:user-defined meta:name="DC.title">Verleende evenementenvergunning, Zomerfeest 2019 (dorpsfeest Spaarndam), periode 18-09-2019 tot en met 22-09-2019, locatie Ringweg 12A 2064 KE te Spaarndam. dossiernummer 2019-1784, zaaknummer 3086095.</meta:user-defined>
    <meta:user-defined meta:name="OVERHEID.PostcodeHuisnummer/OVERHEIDop.postcodeHuisnummer">2064KE 12a</meta:user-defined>
    <meta:user-defined meta:name="OVERHEIDop.straatnaam">Ringweg</meta:user-defined>
    <meta:user-defined meta:name="OVERHEIDop.woonplaats">Spaar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95</meta:user-defined>
    <meta:user-defined meta:name="OVERHEIDop.GmbID/DC.identifier">gmb-2019-211095</meta:user-defined>
    <meta:user-defined meta:name="OVERHEIDop.versieInformatie"/>
  </office:meta>
</office:document-meta>
</file>