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fddorp One Ice 2019, periode 01-11-2019 tot en met 12-01-2020, locatie Raadhuisplein 1 2132 TZ, te Hoofddorp, dossiernummer 2019-1866, zaaknummer 3196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9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0 479488</meta:user-defined>
    <meta:user-defined meta:name="DC.title">Aanvraag evenementenvergunning, Hoofddorp One Ice 2019, periode 01-11-2019 tot en met 12-01-2020, locatie Raadhuisplein 1 2132 TZ, te Hoofddorp, dossiernummer 2019-1866, zaaknummer 3196902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92</meta:user-defined>
    <meta:user-defined meta:name="OVERHEIDop.GmbID/DC.identifier">gmb-2019-211092</meta:user-defined>
    <meta:user-defined meta:name="OVERHEIDop.versieInformatie"/>
  </office:meta>
</office:document-meta>
</file>