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277, Industriestraat 2 D, 6135 KH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bouwing en restyling bedrijfspand Kupron</text:p>
            <text:p text:style-name="common-al">Locatie:     Industriestraat 2 D, 6135 KH Sittard </text:p>
            <text:p text:style-name="common-al">Ontvangstdatum:   5 juli 2019</text:p>
            <text:p text:style-name="common-al">Dossiernummer:    Om19.027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109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9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9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03 334370</meta:user-defined>
    <meta:user-defined meta:name="DC.title">Gemeente Sittard-Geleen - Omgevingsvergunning beslistermijn verlengd; dossiernummer Om19.0277, Industriestraat 2 D, 6135 KH  Sittard</meta:user-defined>
    <meta:user-defined meta:name="OVERHEID.PostcodeHuisnummer/OVERHEIDop.postcodeHuisnummer">6135KH 2d</meta:user-defined>
    <meta:user-defined meta:name="OVERHEIDop.straatnaam">Industriestraat</meta:user-defined>
    <meta:user-defined meta:name="OVERHEIDop.woonplaats">Sittard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091</meta:user-defined>
    <meta:user-defined meta:name="OVERHEIDop.GmbID/DC.identifier">gmb-2019-211091</meta:user-defined>
    <meta:user-defined meta:name="OVERHEIDop.versieInformatie"/>
  </office:meta>
</office:document-meta>
</file>