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een kozijn en het gebruiken van een deel de woning als naaiatelier op de locatie Kerk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januari 2019</text:p>
            <text:p text:style-name="common-al">Locatie: Kerkstraat 5 in Brummen</text:p>
            <text:p text:style-name="common-al">Voor: het aanpassen van een kozijn en het gebruiken van een deel de woning als naaiatelier</text:p>
            <text:p text:style-name="common-al">Activiteit(en): Bouwen van een bouwwerk (art. 2.1 lid 1 sub a Wabo), het gebruiken van gronden of bouwwerken in strijd met een bestemmingsplan (art. 2.1 lid 1 sub c Wabo) </text:p>
            <text:p text:style-name="common-al">Registratienummer: SXO-2018-123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een kozijn en het gebruiken van een deel de woning als naaiatelier op de locatie Kerkstraat 5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09</meta:user-defined>
    <meta:user-defined meta:name="OVERHEIDop.GmbID/DC.identifier">gmb-2019-2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E 5</meta:user-defined>
    <meta:user-defined meta:name="OVERHEIDop.woonplaats">Brummen</meta:user-defined>
    <meta:user-defined meta:name="OVERHEIDop.straatnaam">Ker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50 455750</meta:user-defined>
    <meta:user-defined meta:name="OVERHEIDop.versieInformatie"/>
  </office:meta>
</office:document-meta>
</file>