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19.0336, Ds. Dr. Deelemanstraat 5, 6127 AL  Grevenbi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aanleg uitweg Deelemanstraat 5 te Grevenbicht</text:p>
            <text:p text:style-name="common-al">Locatie:     Ds. Dr. Deelemanstraat 5, 6127 AL Grevenbicht </text:p>
            <text:p text:style-name="common-al">Ontvangstdatum:   18/08/2019</text:p>
            <text:p text:style-name="common-al">Dossiernummer:    Om19.0336</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11088</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88</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088</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Sittard-Gel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2007 339263</meta:user-defined>
    <meta:user-defined meta:name="DC.title">Gemeente Sittard-Geleen - Omgevingsvergunning aangevraagd; dossiernummer Om19.0336, Ds. Dr. Deelemanstraat 5, 6127 AL  Grevenbicht</meta:user-defined>
    <meta:user-defined meta:name="OVERHEID.PostcodeHuisnummer/OVERHEIDop.postcodeHuisnummer">6127AL 5</meta:user-defined>
    <meta:user-defined meta:name="OVERHEIDop.straatnaam">Ds. Dr. Deelemanstraat</meta:user-defined>
    <meta:user-defined meta:name="OVERHEIDop.woonplaats">Grevenbicht</meta:user-defined>
    <meta:user-defined meta:name="DCTERMS.W3CDTF/DCTERMS.available">2019-08-28</meta:user-defined>
    <meta:user-defined meta:name="DCTERMS.W3CDTF/OVERHEIDop.jaargang">2019</meta:user-defined>
    <meta:user-defined meta:name="OVERHEIDop.publicationIssue">211088</meta:user-defined>
    <meta:user-defined meta:name="OVERHEIDop.GmbID/DC.identifier">gmb-2019-211088</meta:user-defined>
    <meta:user-defined meta:name="OVERHEIDop.versieInformatie"/>
  </office:meta>
</office:document-meta>
</file>