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32, Everstraat 34, 6142 BD  Einigha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vestigen van een museum, galerie c.q. brocante verkoop in paardenstal en zoldergedeelte van de schuur</text:p>
            <text:p text:style-name="common-al">Locatie:     Everstraat 34, 6142 BD Einighausen </text:p>
            <text:p text:style-name="common-al">Ontvangstdatum:   12/08/2019</text:p>
            <text:p text:style-name="common-al">Dossiernummer:    Om19.033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108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8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8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11 335031</meta:user-defined>
    <meta:user-defined meta:name="DC.title">Gemeente Sittard-Geleen - Omgevingsvergunning aangevraagd; dossiernummer Om19.0332, Everstraat 34, 6142 BD  Einighausen</meta:user-defined>
    <meta:user-defined meta:name="OVERHEID.PostcodeHuisnummer/OVERHEIDop.postcodeHuisnummer">6142BD 34</meta:user-defined>
    <meta:user-defined meta:name="OVERHEIDop.straatnaam">Everstraat</meta:user-defined>
    <meta:user-defined meta:name="OVERHEIDop.woonplaats">Einighausen</meta:user-defined>
    <meta:user-defined meta:name="DCTERMS.W3CDTF/DCTERMS.available">2019-08-28</meta:user-defined>
    <meta:user-defined meta:name="DCTERMS.W3CDTF/OVERHEIDop.jaargang">2019</meta:user-defined>
    <meta:user-defined meta:name="OVERHEIDop.publicationIssue">211087</meta:user-defined>
    <meta:user-defined meta:name="OVERHEIDop.GmbID/DC.identifier">gmb-2019-211087</meta:user-defined>
    <meta:user-defined meta:name="OVERHEIDop.versieInformatie"/>
  </office:meta>
</office:document-meta>
</file>