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1, de Geleenbeek en aanliggende percelen vanaf de Middenweg tot de Agricolastraat, 6133 WB tot X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rio Glana HL20 fase 1: Vergraven beekdal</text:p>
            <text:p text:style-name="common-al">Locatie:     de Geleenbeek en aanliggende percelen vanaf de Middenweg tot de Agricolastraat, 6133 WB tot XP Sittard </text:p>
            <text:p text:style-name="common-al">Ontvangstdatum:   09/08/2019</text:p>
            <text:p text:style-name="common-al">Dossiernummer:    Om19.03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6 333112</meta:user-defined>
    <meta:user-defined meta:name="OVERHEID.EPSG28992/DC.spatial">188303 333957</meta:user-defined>
    <meta:user-defined meta:name="DC.title">Gemeente Sittard-Geleen - Omgevingsvergunning aangevraagd; dossiernummer Om19.0331, de Geleenbeek en aanliggende percelen vanaf de Middenweg tot de Agricolastraat, 6133 WB tot XP  Sittard</meta:user-defined>
    <meta:user-defined meta:name="OVERHEID.PostcodeHuisnummer/OVERHEIDop.postcodeHuisnummer">6133WB</meta:user-defined>
    <meta:user-defined meta:name="OVERHEID.PostcodeHuisnummer/OVERHEIDop.postcodeHuisnummer">6133XP</meta:user-defined>
    <meta:user-defined meta:name="OVERHEIDop.straatnaam">Aan Hiemstenrade</meta:user-defined>
    <meta:user-defined meta:name="OVERHEIDop.straatnaam">Ophoven</meta:user-defined>
    <meta:user-defined meta:name="OVERHEIDop.woonplaats">Sittard</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084</meta:user-defined>
    <meta:user-defined meta:name="OVERHEIDop.GmbID/DC.identifier">gmb-2019-211084</meta:user-defined>
    <meta:user-defined meta:name="OVERHEIDop.versieInformatie"/>
  </office:meta>
</office:document-meta>
</file>