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eesterduin 4 in Castricum, ontheffing werken buiten en tijdens reguliere werktijden (ontheffing bouwbesluit artikel 8.3)van 23 augustus 2019 tot 23 september 2019 (WABO1901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4 augustus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108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8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8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626.81 507256.89</meta:user-defined>
    <meta:user-defined meta:name="DC.title">Gemeente Castricum, verleende omgevingsvergunning (regulier), Geesterduin 4 in Castricum, ontheffing werken buiten en tijdens reguliere werktijden (ontheffing bouwbesluit artikel 8.3)van 23 augustus 2019 tot 23 september 2019 (WABO1901158)</meta:user-defined>
    <meta:user-defined meta:name="OVERHEID.PostcodeHuisnummer/OVERHEIDop.postcodeHuisnummer">1902</meta:user-defined>
    <meta:user-defined meta:name="OVERHEIDop.straatnaam">Soomerwegh</meta:user-defined>
    <meta:user-defined meta:name="OVERHEIDop.woonplaats">Castricu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082</meta:user-defined>
    <meta:user-defined meta:name="OVERHEIDop.GmbID/DC.identifier">gmb-2019-211082</meta:user-defined>
    <meta:user-defined meta:name="OVERHEIDop.versieInformatie"/>
  </office:meta>
</office:document-meta>
</file>