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weg 1a (perceel ernaast) in Akersloot, het realiseren van een tijdelijk hekwerk en schuilgelegenheden voor een hondenopvang 16 augustus 2019 (WABO1901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7 augustus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11075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075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830.24 506871</meta:user-defined>
    <meta:user-defined meta:name="DC.title">Gemeente Castricum, verleende Omgevingsvergunning (regulier), Geesterweg 1a (perceel ernaast) in Akersloot, het realiseren van een tijdelijk hekwerk en schuilgelegenheden voor een hondenopvang 16 augustus 2019 (WABO1901007)</meta:user-defined>
    <meta:user-defined meta:name="OVERHEID.PostcodeHuisnummer/OVERHEIDop.postcodeHuisnummer">1921</meta:user-defined>
    <meta:user-defined meta:name="OVERHEIDop.woonplaats">Akersloot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1075</meta:user-defined>
    <meta:user-defined meta:name="OVERHEIDop.GmbID/DC.identifier">gmb-2019-211075</meta:user-defined>
    <meta:user-defined meta:name="OVERHEIDop.versieInformatie"/>
  </office:meta>
</office:document-meta>
</file>