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Mijnsherenweg 5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39447</text:p>
            <text:p text:style-name="common-al">Gemeente Aalsmeer heeft op 23 augustus 2019 besloten om de beslistermijn voor de aanvraag voor een omgevingsvergunning voor het verbreden van een in- en uitrit te verlengen voor een periode van maximaal 6 weken.De locatie is Mijnsherenweg 56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1074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7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7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833.22 472454.04</meta:user-defined>
    <meta:user-defined meta:name="DC.title">Gemeente Aalsmeer - beslistermijn omgevingsvergunning verlengd - Mijnsherenweg 56 in Kudelstaart</meta:user-defined>
    <meta:user-defined meta:name="OVERHEID.PostcodeHuisnummer/OVERHEIDop.postcodeHuisnummer">1433AT 56</meta:user-defined>
    <meta:user-defined meta:name="OVERHEIDop.straatnaam">Mijnsherenweg</meta:user-defined>
    <meta:user-defined meta:name="OVERHEIDop.woonplaats">Kudelstaart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074</meta:user-defined>
    <meta:user-defined meta:name="OVERHEIDop.GmbID/DC.identifier">gmb-2019-211074</meta:user-defined>
    <meta:user-defined meta:name="OVERHEIDop.versieInformatie"/>
  </office:meta>
</office:document-meta>
</file>