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20, Millenderweg 4, 6141 AP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en woonhuis en in strijd met het bestemmingsplan gebruiken van het agrarisch perceel als woonperceel</text:p>
            <text:p text:style-name="common-al">Locatie:     Millenderweg 4, 6141 AP Limbricht </text:p>
            <text:p text:style-name="common-al">Ontvangstdatum:   02/08/2019</text:p>
            <text:p text:style-name="common-al">Dossiernummer:    Om19.032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107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7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7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75 336184</meta:user-defined>
    <meta:user-defined meta:name="DC.title">Gemeente Sittard-Geleen - Omgevingsvergunning aangevraagd; dossiernummer Om19.0320, Millenderweg 4, 6141 AP  Limbricht</meta:user-defined>
    <meta:user-defined meta:name="OVERHEID.PostcodeHuisnummer/OVERHEIDop.postcodeHuisnummer">6141AP 4</meta:user-defined>
    <meta:user-defined meta:name="OVERHEIDop.straatnaam">Millenderweg</meta:user-defined>
    <meta:user-defined meta:name="OVERHEIDop.woonplaats">Limbricht</meta:user-defined>
    <meta:user-defined meta:name="DCTERMS.W3CDTF/DCTERMS.available">2019-08-28</meta:user-defined>
    <meta:user-defined meta:name="DCTERMS.W3CDTF/OVERHEIDop.jaargang">2019</meta:user-defined>
    <meta:user-defined meta:name="OVERHEIDop.publicationIssue">211071</meta:user-defined>
    <meta:user-defined meta:name="OVERHEIDop.GmbID/DC.identifier">gmb-2019-211071</meta:user-defined>
    <meta:user-defined meta:name="OVERHEIDop.versieInformatie"/>
  </office:meta>
</office:document-meta>
</file>