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vraag hogere grenswaarden geluid, Lovin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6611</text:p>
            <text:p text:style-name="common-al">Omschrijving: aanvraag hogere grenswaarden geluid</text:p>
            <text:p text:style-name="common-al">Adres: Lovinklaan 1</text:p>
            <text:p text:style-name="common-al">Besluit: Besluit verlenging behandeltermijn</text:p>
            <text:p text:style-name="common-al">Datum ondertekening: 22 januari 2019</text:p>
            <text:p text:style-name="common-al">Datum verzending: 22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0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aanvraag hogere grenswaarden geluid, Lovink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07</meta:user-defined>
    <meta:user-defined meta:name="OVERHEIDop.GmbID/DC.identifier">gmb-2019-21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X 1</meta:user-defined>
    <meta:user-defined meta:name="OVERHEIDop.woonplaats">Arnhem</meta:user-defined>
    <meta:user-defined meta:name="OVERHEIDop.straatnaam">Lovin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39 444962</meta:user-defined>
    <meta:user-defined meta:name="OVERHEIDop.versieInformatie"/>
  </office:meta>
</office:document-meta>
</file>