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bstakel openbare weg, plaatsen telekraan, 19 september 2019, ter hoogte van Bartolottilaan 35 en 48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6 augustus 2019 op grond van artikel 2:10 van de Algemene Plaatselijke Verordening Soest ontheffing hebben verleend om een telekraan te plaatsen op de openbare weg ter hoogte van Bartolottilaan 35 en 48 te Soest op </text:p>
            <text:p text:style-name="common-al">19 september 2019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106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30938</meta:user-defined>
    <dc:language>nl</dc:language>
    <meta:user-defined meta:name="OVERHEID.EPSG28992/DC.spatial">150036 463416</meta:user-defined>
    <meta:user-defined meta:name="DC.title">Verleende ontheffing obstakel openbare weg, plaatsen telekraan, 19 september 2019, ter hoogte van Bartolottilaan 35 en 48, Soest</meta:user-defined>
    <meta:user-defined meta:name="OVERHEID.PostcodeHuisnummer/OVERHEIDop.postcodeHuisnummer">3768GB 35</meta:user-defined>
    <meta:user-defined meta:name="OVERHEIDop.straatnaam">Bartolottilaan</meta:user-defined>
    <meta:user-defined meta:name="OVERHEIDop.woonplaats">So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66</meta:user-defined>
    <meta:user-defined meta:name="OVERHEIDop.GmbID/DC.identifier">gmb-2019-211066</meta:user-defined>
    <meta:user-defined meta:name="OVERHEIDop.versieInformatie"/>
  </office:meta>
</office:document-meta>
</file>