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vergunning is verleend.</text:p>
            <text:p text:style-name="common-al">Organisator: Stichting Aalten Promotie</text:p>
            <text:p text:style-name="common-al">Activiteit: ontheffing schenken zwakalcoholische drank</text:p>
            <text:p text:style-name="common-al">Locatie: centrum Aalten</text:p>
            <text:p text:style-name="common-al">Datum/periode: 6 oktober 2019 van 12.00 - 21.00 uu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de burgemeester,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common-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text:p>
            <text:p text:style-name="common-al">Het postadres van de Voorzieningenrechter is rechtbank Gelderland, Sector Bestuursrecht, Postbus 9030, 6800 EM Arnhem. </text:p>
            <text:p text:style-name="common-al">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06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Openbare orde en veiligheid | Organisatie en beleid</meta:user-defined>
    <dc:language>nl</dc:language>
    <meta:user-defined meta:name="OVERHEID.EPSG28992/DC.spatial">237147 438344</meta:user-defined>
    <meta:user-defined meta:name="DC.title">APV vergunning Stichting Aalten Promotie, Aalten</meta:user-defined>
    <meta:user-defined meta:name="OVERHEID.PostcodeHuisnummer/OVERHEIDop.postcodeHuisnummer">7121</meta:user-defined>
    <meta:user-defined meta:name="OVERHEIDop.straatnaam">Markt</meta:user-defined>
    <meta:user-defined meta:name="OVERHEIDop.woonplaats">Aalten</meta:user-defined>
    <meta:user-defined meta:name="DCTERMS.W3CDTF/DCTERMS.available">2019-08-27</meta:user-defined>
    <meta:user-defined meta:name="DCTERMS.W3CDTF/OVERHEIDop.jaargang">2019</meta:user-defined>
    <meta:user-defined meta:name="OVERHEIDop.publicationIssue">211060</meta:user-defined>
    <meta:user-defined meta:name="OVERHEIDop.GmbID/DC.identifier">gmb-2019-211060</meta:user-defined>
    <meta:user-defined meta:name="OVERHEIDop.versieInformatie"/>
  </office:meta>
</office:document-meta>
</file>