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kantoorgebouw tot appartementen, Lovin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2016</text:p>
            <text:p text:style-name="common-al">OLO-nummer: 4066549</text:p>
            <text:p text:style-name="common-al">Omschrijving: transformatie kantoorgebouw tot appartementen</text:p>
            <text:p text:style-name="common-al">Adres: Lovinklaan 1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2 januari 2019</text:p>
            <text:p text:style-name="common-al">Datum verzending: 2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atie kantoorgebouw tot appartementen, Lovin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06</meta:user-defined>
    <meta:user-defined meta:name="OVERHEIDop.GmbID/DC.identifier">gmb-2019-2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X 1</meta:user-defined>
    <meta:user-defined meta:name="OVERHEIDop.woonplaats">Arnhem</meta:user-defined>
    <meta:user-defined meta:name="OVERHEIDop.straatnaam">Lovin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9 444962</meta:user-defined>
    <meta:user-defined meta:name="OVERHEIDop.versieInformatie"/>
  </office:meta>
</office:document-meta>
</file>