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36 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melding ontvangen voor activiteiten waarvoor geen vergunningplicht geldt op locatie Hessenweg 236 b te Achterveld. De melding is geregistreerd onder zaaknummer SLM-2019-074. De aanvraag betreft het demonteren/slopen van een lood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05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3007.99 460658.25</meta:user-defined>
    <meta:user-defined meta:name="DC.title">Kennisgeving ontvangst b1469 Hessenweg 236 b te Achterveld</meta:user-defined>
    <meta:user-defined meta:name="OVERHEID.PostcodeHuisnummer/OVERHEIDop.postcodeHuisnummer">3791</meta:user-defined>
    <meta:user-defined meta:name="OVERHEIDop.woonplaats">Achtervel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54</meta:user-defined>
    <meta:user-defined meta:name="OVERHEIDop.GmbID/DC.identifier">gmb-2019-211054</meta:user-defined>
    <meta:user-defined meta:name="OVERHEIDop.versieInformatie"/>
  </office:meta>
</office:document-meta>
</file>