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kozijnen in een aantal woningen, Bandoengstraat, Bantamstraat, Kanaalstraat, Medanstraat, Palembangstraat, Semarangstraat, Soerabayastraat, Ternatestraat, Van Heutszstraat, Van Riebeeckstraat, Vleutenseweg,  HZ_WABO-19-20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ndoengstraat, Bantamstraat, Kanaalstraat, Medanstraat, Palembangstraat, Semarangstraat, Soerabayastraat, Ternatestraat, Van Heutszstraat, Van Riebeeckstraat, Vleutenseweg</text:p>
            <text:p text:style-name="common-al">HZ_WABO-19-20626</text:p>
            <text:p text:style-name="common-al">Toelichting: het vernieuwen van kozijnen in een aantal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04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4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4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65.14 455991.33</meta:user-defined>
    <meta:user-defined meta:name="OVERHEID.EPSG28992/DC.spatial">135280.99 455946.72</meta:user-defined>
    <meta:user-defined meta:name="OVERHEID.EPSG28992/DC.spatial">135286.24 456008.56</meta:user-defined>
    <meta:user-defined meta:name="OVERHEID.EPSG28992/DC.spatial">135155.43 456008.92</meta:user-defined>
    <meta:user-defined meta:name="OVERHEID.EPSG28992/DC.spatial">135249.42 455810.51</meta:user-defined>
    <meta:user-defined meta:name="OVERHEID.EPSG28992/DC.spatial">135343.55 455833.97</meta:user-defined>
    <meta:user-defined meta:name="OVERHEID.EPSG28992/DC.spatial">135171.16 455895.42</meta:user-defined>
    <meta:user-defined meta:name="OVERHEID.EPSG28992/DC.spatial">135331.81 455919.61</meta:user-defined>
    <meta:user-defined meta:name="OVERHEID.EPSG28992/DC.spatial">135192.48 455889.21</meta:user-defined>
    <meta:user-defined meta:name="OVERHEID.EPSG28992/DC.spatial">135229.38 455811.23</meta:user-defined>
    <meta:user-defined meta:name="OVERHEID.EPSG28992/DC.spatial">135305.09 455909.26</meta:user-defined>
    <meta:user-defined meta:name="OVERHEID.EPSG28992/DC.spatial">135323 455833.7</meta:user-defined>
    <meta:user-defined meta:name="OVERHEID.EPSG28992/DC.spatial">135247.04 455943.11</meta:user-defined>
    <meta:user-defined meta:name="OVERHEID.EPSG28992/DC.spatial">135228.21 456109.02</meta:user-defined>
    <meta:user-defined meta:name="OVERHEID.EPSG28992/DC.spatial">135222.71 456120.68</meta:user-defined>
    <meta:user-defined meta:name="OVERHEID.EPSG28992/DC.spatial">135254.45 456116.32</meta:user-defined>
    <meta:user-defined meta:name="OVERHEID.EPSG28992/DC.spatial">135147.74 456113.95</meta:user-defined>
    <meta:user-defined meta:name="OVERHEID.EPSG28992/DC.spatial">135157.94 456036.28</meta:user-defined>
    <meta:user-defined meta:name="OVERHEID.EPSG28992/DC.spatial">135280.4 455853.31</meta:user-defined>
    <meta:user-defined meta:name="OVERHEID.EPSG28992/DC.spatial">135241.54 455843.35</meta:user-defined>
    <meta:user-defined meta:name="OVERHEID.EPSG28992/DC.spatial">135198.41 455929.71</meta:user-defined>
    <meta:user-defined meta:name="OVERHEID.EPSG28992/DC.spatial">135177.13 455995.87</meta:user-defined>
    <meta:user-defined meta:name="DC.title">Verlenging beslistermijn omgevingsvergunning, het vernieuwen van kozijnen in een aantal woningen, Bandoengstraat, Bantamstraat, Kanaalstraat, Medanstraat, Palembangstraat, Semarangstraat, Soerabayastraat, Ternatestraat, Van Heutszstraat, Van Riebeeckstraat, Vleutenseweg,  HZ_WABO-19-20626</meta:user-defined>
    <meta:user-defined meta:name="OVERHEID.PostcodeHuisnummer/OVERHEIDop.postcodeHuisnummer">3531RJ 24</meta:user-defined>
    <meta:user-defined meta:name="OVERHEID.PostcodeHuisnummer/OVERHEIDop.postcodeHuisnummer">3531RJ 2</meta:user-defined>
    <meta:user-defined meta:name="OVERHEID.PostcodeHuisnummer/OVERHEIDop.postcodeHuisnummer">3531RZ 8</meta:user-defined>
    <meta:user-defined meta:name="OVERHEID.PostcodeHuisnummer/OVERHEIDop.postcodeHuisnummer">3531RX 47</meta:user-defined>
    <meta:user-defined meta:name="OVERHEID.PostcodeHuisnummer/OVERHEIDop.postcodeHuisnummer">3531EH 15</meta:user-defined>
    <meta:user-defined meta:name="OVERHEID.PostcodeHuisnummer/OVERHEIDop.postcodeHuisnummer">3531EH 1</meta:user-defined>
    <meta:user-defined meta:name="OVERHEID.PostcodeHuisnummer/OVERHEIDop.postcodeHuisnummer">3531CP 196</meta:user-defined>
    <meta:user-defined meta:name="OVERHEID.PostcodeHuisnummer/OVERHEIDop.postcodeHuisnummer">3531CM 104</meta:user-defined>
    <meta:user-defined meta:name="OVERHEID.PostcodeHuisnummer/OVERHEIDop.postcodeHuisnummer">3531EE 1</meta:user-defined>
    <meta:user-defined meta:name="OVERHEID.PostcodeHuisnummer/OVERHEIDop.postcodeHuisnummer">3531EG 20</meta:user-defined>
    <meta:user-defined meta:name="OVERHEID.PostcodeHuisnummer/OVERHEIDop.postcodeHuisnummer">3531EB 2</meta:user-defined>
    <meta:user-defined meta:name="OVERHEID.PostcodeHuisnummer/OVERHEIDop.postcodeHuisnummer">3531EB 20</meta:user-defined>
    <meta:user-defined meta:name="OVERHEID.PostcodeHuisnummer/OVERHEIDop.postcodeHuisnummer">3531RK 1</meta:user-defined>
    <meta:user-defined meta:name="OVERHEID.PostcodeHuisnummer/OVERHEIDop.postcodeHuisnummer">3531RN 100</meta:user-defined>
    <meta:user-defined meta:name="OVERHEID.PostcodeHuisnummer/OVERHEIDop.postcodeHuisnummer">3532HP 178</meta:user-defined>
    <meta:user-defined meta:name="OVERHEID.PostcodeHuisnummer/OVERHEIDop.postcodeHuisnummer">3532HN 168</meta:user-defined>
    <meta:user-defined meta:name="OVERHEID.PostcodeHuisnummer/OVERHEIDop.postcodeHuisnummer">3531RP 11</meta:user-defined>
    <meta:user-defined meta:name="OVERHEID.PostcodeHuisnummer/OVERHEIDop.postcodeHuisnummer">3531RR 53</meta:user-defined>
    <meta:user-defined meta:name="OVERHEID.PostcodeHuisnummer/OVERHEIDop.postcodeHuisnummer">3531ED 2</meta:user-defined>
    <meta:user-defined meta:name="OVERHEID.PostcodeHuisnummer/OVERHEIDop.postcodeHuisnummer">3531ED 12</meta:user-defined>
    <meta:user-defined meta:name="OVERHEID.PostcodeHuisnummer/OVERHEIDop.postcodeHuisnummer">3531RT 3</meta:user-defined>
    <meta:user-defined meta:name="OVERHEID.PostcodeHuisnummer/OVERHEIDop.postcodeHuisnummer">3531RV 28</meta:user-defined>
    <meta:user-defined meta:name="OVERHEIDop.straatnaam">Semarangstraat</meta:user-defined>
    <meta:user-defined meta:name="OVERHEIDop.straatnaam">Semarangstraat</meta:user-defined>
    <meta:user-defined meta:name="OVERHEIDop.straatnaam">Ternatestraat</meta:user-defined>
    <meta:user-defined meta:name="OVERHEIDop.straatnaam">Ternatestraat</meta:user-defined>
    <meta:user-defined meta:name="OVERHEIDop.straatnaam">Van Riebeeckstraat</meta:user-defined>
    <meta:user-defined meta:name="OVERHEIDop.straatnaam">Van Riebeeckstraat</meta:user-defined>
    <meta:user-defined meta:name="OVERHEIDop.straatnaam">Kanaalstraat</meta:user-defined>
    <meta:user-defined meta:name="OVERHEIDop.straatnaam">Kanaalstraat</meta:user-defined>
    <meta:user-defined meta:name="OVERHEIDop.straatnaam">Palembangstraat</meta:user-defined>
    <meta:user-defined meta:name="OVERHEIDop.straatnaam">Palembangstraat</meta:user-defined>
    <meta:user-defined meta:name="OVERHEIDop.straatnaam">Soerabayastraat</meta:user-defined>
    <meta:user-defined meta:name="OVERHEIDop.straatnaam">Soerabayastraat</meta:user-defined>
    <meta:user-defined meta:name="OVERHEIDop.straatnaam">Bandoengstraat</meta:user-defined>
    <meta:user-defined meta:name="OVERHEIDop.straatnaam">Bandoengstraat</meta:user-defined>
    <meta:user-defined meta:name="OVERHEIDop.straatnaam">Vleutenseweg</meta:user-defined>
    <meta:user-defined meta:name="OVERHEIDop.straatnaam">Vleutenseweg</meta:user-defined>
    <meta:user-defined meta:name="OVERHEIDop.straatnaam">Van Heutszstraat</meta:user-defined>
    <meta:user-defined meta:name="OVERHEIDop.straatnaam">Van Heutszstraat</meta:user-defined>
    <meta:user-defined meta:name="OVERHEIDop.straatnaam">Medanstraat</meta:user-defined>
    <meta:user-defined meta:name="OVERHEIDop.straatnaam">Medanstraat</meta:user-defined>
    <meta:user-defined meta:name="OVERHEIDop.straatnaam">Bantamstraat</meta:user-defined>
    <meta:user-defined meta:name="OVERHEIDop.straatnaam">Bantamstraa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46</meta:user-defined>
    <meta:user-defined meta:name="OVERHEIDop.GmbID/DC.identifier">gmb-2019-211046</meta:user-defined>
    <meta:user-defined meta:name="OVERHEIDop.versieInformatie"/>
  </office:meta>
</office:document-meta>
</file>