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. Halfweg, Schoolstraat 14, 1165 HC, plaatsen zonnepanelen, verzenddatum 22-08-2019, zaaknummer 3101167, olonummer 44603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4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4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4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12 488569</meta:user-defined>
    <meta:user-defined meta:name="DC.title">Ingetrokken omgevingsvergunning. Halfweg, Schoolstraat 14, 1165 HC, plaatsen zonnepanelen, verzenddatum 22-08-2019, zaaknummer 3101167, olonummer 4460323.</meta:user-defined>
    <meta:user-defined meta:name="OVERHEID.PostcodeHuisnummer/OVERHEIDop.postcodeHuisnummer">1165HC 14</meta:user-defined>
    <meta:user-defined meta:name="OVERHEIDop.straatnaam">Schoolstraat</meta:user-defined>
    <meta:user-defined meta:name="OVERHEIDop.woonplaats">Halfweg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45</meta:user-defined>
    <meta:user-defined meta:name="OVERHEIDop.GmbID/DC.identifier">gmb-2019-211045</meta:user-defined>
    <meta:user-defined meta:name="OVERHEIDop.versieInformatie"/>
  </office:meta>
</office:document-meta>
</file>