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PA Verkuijllaan 44, 1171 EG, plaatsen van een erker aan de voorzijde van de woning, verzenddatum 22-08-2019, zaaknummer 3149238, olonummer 449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4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92 483122</meta:user-defined>
    <meta:user-defined meta:name="DC.title">Verlengde beslistermijn omgevingsvergunning, Badhoevedorp, PA Verkuijllaan 44, 1171 EG, plaatsen van een erker aan de voorzijde van de woning, verzenddatum 22-08-2019, zaaknummer 3149238, olonummer 4492477.</meta:user-defined>
    <meta:user-defined meta:name="OVERHEID.PostcodeHuisnummer/OVERHEIDop.postcodeHuisnummer">1171EG 44</meta:user-defined>
    <meta:user-defined meta:name="OVERHEIDop.straatnaam">Pa Verkuijllaan</meta:user-defined>
    <meta:user-defined meta:name="OVERHEIDop.woonplaats">Badhoeve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41</meta:user-defined>
    <meta:user-defined meta:name="OVERHEIDop.GmbID/DC.identifier">gmb-2019-211041</meta:user-defined>
    <meta:user-defined meta:name="OVERHEIDop.versieInformatie"/>
  </office:meta>
</office:document-meta>
</file>