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riehoeksweg, t.h.v. nr. 24</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aanvraag ontvangen voor een instemmingsbesluit kabels en leidingen : het verleggen van hoofdleidingen Vitens, op locatie Driehoeksweg, t.h.v. nr. 24. De aanvraag is geregistreerd onder zaaknummer V-2019-498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0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538 473479</meta:user-defined>
    <meta:user-defined meta:name="DC.title">Kennisgeving ontvangst aanvraag instemmingsbesluit kabels en leidingen  Driehoeksweg, t.h.v. nr. 24</meta:user-defined>
    <meta:user-defined meta:name="OVERHEID.PostcodeHuisnummer/OVERHEIDop.postcodeHuisnummer">7531JJ 24</meta:user-defined>
    <meta:user-defined meta:name="OVERHEIDop.straatnaam">Driehoeksweg</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1038</meta:user-defined>
    <meta:user-defined meta:name="OVERHEIDop.GmbID/DC.identifier">gmb-2019-211038</meta:user-defined>
    <meta:user-defined meta:name="OVERHEIDop.versieInformatie"/>
  </office:meta>
</office:document-meta>
</file>