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Palmestein 60, 2151 HM, plaatsen van kozijnen in de voorgevel, verzenddatum 22-08-2019, zaaknummer 3174073, olonummer 4473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3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01 476329</meta:user-defined>
    <meta:user-defined meta:name="DC.title">Verleende omgevingsvergunning, Nieuw-Vennep, Palmestein 60, 2151 HM, plaatsen van kozijnen in de voorgevel, verzenddatum 22-08-2019, zaaknummer 3174073, olonummer 4473935.</meta:user-defined>
    <meta:user-defined meta:name="OVERHEID.PostcodeHuisnummer/OVERHEIDop.postcodeHuisnummer">2151HM 60</meta:user-defined>
    <meta:user-defined meta:name="OVERHEIDop.straatnaam">Palmestein</meta:user-defined>
    <meta:user-defined meta:name="OVERHEIDop.woonplaats">Nieuw-Venne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34</meta:user-defined>
    <meta:user-defined meta:name="OVERHEIDop.GmbID/DC.identifier">gmb-2019-211034</meta:user-defined>
    <meta:user-defined meta:name="OVERHEIDop.versieInformatie"/>
  </office:meta>
</office:document-meta>
</file>