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rinses Catharina-Amalialaan 18, 2135 VM, aanleggen van een gesloten bodemkoppeld aardwarmtesysteem, 22-08-2019, zaaknummer 3204181, olonummer 46120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028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2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2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38 478396</meta:user-defined>
    <meta:user-defined meta:name="DC.title">Aangevraagde omgevingsvergunning, Hoofddorp, Prinses Catharina-Amalialaan 18, 2135 VM, aanleggen van een gesloten bodemkoppeld aardwarmtesysteem, 22-08-2019, zaaknummer 3204181, olonummer 4612057.</meta:user-defined>
    <meta:user-defined meta:name="OVERHEID.PostcodeHuisnummer/OVERHEIDop.postcodeHuisnummer">2135VM 18</meta:user-defined>
    <meta:user-defined meta:name="OVERHEIDop.straatnaam">Prinses Catharina-Amalialaan</meta:user-defined>
    <meta:user-defined meta:name="OVERHEIDop.woonplaats">Hoofddorp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1028</meta:user-defined>
    <meta:user-defined meta:name="OVERHEIDop.GmbID/DC.identifier">gmb-2019-211028</meta:user-defined>
    <meta:user-defined meta:name="OVERHEIDop.versieInformatie"/>
  </office:meta>
</office:document-meta>
</file>