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uitbreiden van de Data vernietigingslocatie met productvernietiging, 22-08-2019, zaaknummer 3204014, olonummer 4612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2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2 473922</meta:user-defined>
    <meta:user-defined meta:name="DC.title">Aangevraagde omgevingsvergunning, Nieuw-Vennep, Rijnlanderweg 1427, 2153 KE, uitbreiden van de Data vernietigingslocatie met productvernietiging, 22-08-2019, zaaknummer 3204014, olonummer 4612245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25</meta:user-defined>
    <meta:user-defined meta:name="OVERHEIDop.GmbID/DC.identifier">gmb-2019-211025</meta:user-defined>
    <meta:user-defined meta:name="OVERHEIDop.versieInformatie"/>
  </office:meta>
</office:document-meta>
</file>