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Donau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104</text:span>
          </text:p>
            <text:p text:style-name="common-al">Gemeente Amstelveen heeft op 23 augustus 2019 een besluit genomen op de aanvraag omgevingsvergunning voor het afwijken van een bestemmingsplan t.b.v. kamergewijze verhuur. De locatie is Donau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02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2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2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4.19 477935.35</meta:user-defined>
    <meta:user-defined meta:name="DC.title">Gemeente Amstelveen - aanvraag omgevingsvergunning - - Donau 39 in Amstelveen</meta:user-defined>
    <meta:user-defined meta:name="OVERHEID.PostcodeHuisnummer/OVERHEIDop.postcodeHuisnummer">1186KL 39</meta:user-defined>
    <meta:user-defined meta:name="OVERHEIDop.straatnaam">Donau</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024</meta:user-defined>
    <meta:user-defined meta:name="OVERHEIDop.GmbID/DC.identifier">gmb-2019-211024</meta:user-defined>
    <meta:user-defined meta:name="OVERHEIDop.versieInformatie"/>
  </office:meta>
</office:document-meta>
</file>