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2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524</text:span>
          </text:p>
            <text:p text:style-name="common-al">Gemeente Amstelveen heeft op 23 augustus 2019 een besluit genomen op de aanvraag omgevingsvergunning voor het afwijken van een bestemmingsplan t.b.v. kamergewijze verhuur. De locatie is Mr. G. Groen van Prinstererlaan 2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02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2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toegekend - Mr. G. Groen van Prinstererlaan 231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08-27</meta:user-defined>
    <meta:user-defined meta:name="DCTERMS.W3CDTF/OVERHEIDop.jaargang">2019</meta:user-defined>
    <meta:user-defined meta:name="OVERHEIDop.publicationIssue">211022</meta:user-defined>
    <meta:user-defined meta:name="OVERHEIDop.GmbID/DC.identifier">gmb-2019-211022</meta:user-defined>
    <meta:user-defined meta:name="OVERHEIDop.versieInformatie"/>
  </office:meta>
</office:document-meta>
</file>