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melding Brakenweg 7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-melding is binnen gekomen.</text:p>
            <text:p text:style-name="common-al">Activiteit: buurtfeest</text:p>
            <text:p text:style-name="common-al">Locatie: Brakenweg 7 in Aalten</text:p>
            <text:p text:style-name="common-al">Datum/periode: 28 september 2019 van 20.00 - 01.00 uur</text:p>
            <text:p text:style-name="common-al">Meldingen zijn ter kennisname. De bezwaar- en beroepsprocedure is hierop niet van toepass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11004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004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004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Gemeente/DC.creator">Aal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32488 436972</meta:user-defined>
    <meta:user-defined meta:name="DC.title">APV melding Brakenweg 7, Aalten</meta:user-defined>
    <meta:user-defined meta:name="OVERHEID.PostcodeHuisnummer/OVERHEIDop.postcodeHuisnummer">7122LN 7</meta:user-defined>
    <meta:user-defined meta:name="OVERHEIDop.straatnaam">Brakenweg</meta:user-defined>
    <meta:user-defined meta:name="OVERHEIDop.woonplaats">Aalt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1004</meta:user-defined>
    <meta:user-defined meta:name="OVERHEIDop.GmbID/DC.identifier">gmb-2019-211004</meta:user-defined>
    <meta:user-defined meta:name="OVERHEIDop.versieInformatie"/>
  </office:meta>
</office:document-meta>
</file>