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C: 21 september 2019, Waalbandijk 14C, Nijmeegse Kunstnacht, Ontheffing winkeltijdenwet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19</text:p>
            <text:p text:style-name="common-al">
            <text:span text:style-name="nadrukvet">Omschrijving: </text:span>21 september 2019, Waalbandijk 14C, Nijmeegse Kunstnacht, Ontheffing winkeltijdenwet (Waalbandijk 14C)</text:p>
            <text:p text:style-name="common-al">
            <text:span text:style-name="nadrukvet">Activiteiten: </text:span>Winkeltijden; </text:p>
            <text:p text:style-name="common-al">
            <text:span text:style-name="nadrukvet">Zaaknummer: </text:span>Z19.034012</text:p>
            <text:p text:style-name="common-al">
            <text:span text:style-name="nadrukvet">Product: </text:span>apv vergunning</text:p>
            <text:p text:style-name="common-al">
            <text:span text:style-name="nadrukvet">Ontvangst: </text:span>02-07-2019</text:p>
            <text:p text:style-name="common-al">
            <text:span text:style-name="nadrukvet">Definitieve beschikking verzonden: </text:span>23-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4 augustus 2019 tot en met 4 okto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3D9D3596-36E2-4061-A394-FD5F0F4F4AFB" xlink:type="simple">http://www.nijmegen.nl/vergunningpagina/?guid=3D9D3596-36E2-4061-A394-FD5F0F4F4A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9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9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9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51.64 429545.97</meta:user-defined>
    <meta:user-defined meta:name="DC.title">Waalbandijk 14C: 21 september 2019, Waalbandijk 14C, Nijmeegse Kunstnacht, Ontheffing winkeltijdenwet - apv vergunning – Bijzondere wetten  - Vergunning verleend</meta:user-defined>
    <meta:user-defined meta:name="OVERHEID.PostcodeHuisnummer/OVERHEIDop.postcodeHuisnummer">6541AJ 14c</meta:user-defined>
    <meta:user-defined meta:name="OVERHEIDop.straatnaam">Waalbandijk</meta:user-defined>
    <meta:user-defined meta:name="OVERHEIDop.woonplaats">Nijmegen</meta:user-defined>
    <meta:user-defined meta:name="DCTERMS.W3CDTF/DCTERMS.available">2019-08-27</meta:user-defined>
    <meta:user-defined meta:name="DCTERMS.W3CDTF/OVERHEIDop.jaargang">2019</meta:user-defined>
    <meta:user-defined meta:name="OVERHEIDop.publicationIssue">210998</meta:user-defined>
    <meta:user-defined meta:name="OVERHEIDop.GmbID/DC.identifier">gmb-2019-210998</meta:user-defined>
    <meta:user-defined meta:name="OVERHEIDop.versieInformatie"/>
  </office:meta>
</office:document-meta>
</file>