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plein 9: 29 september 2019, Potgieterplein 9, Potgieterboulevar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29 september 2019, Potgieterplein 9, Potgieterboulevard, Evenement (Potgieterplein 9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397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0DF29CF-2285-4975-9213-4EC1E4C32E40" xlink:type="simple">http://www.nijmegen.nl/vergunningpagina/?guid=30DF29CF-2285-4975-9213-4EC1E4C32E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0.14 427433.57</meta:user-defined>
    <meta:user-defined meta:name="DC.title">Potgieterplein 9: 29 september 2019, Potgieterplein 9, Potgieterboulevard, Evenement - apv vergunning – Bijzondere wetten  - Vergunning verleend</meta:user-defined>
    <meta:user-defined meta:name="OVERHEID.PostcodeHuisnummer/OVERHEIDop.postcodeHuisnummer">6531EM 9</meta:user-defined>
    <meta:user-defined meta:name="OVERHEIDop.straatnaam">Potgieterplein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97</meta:user-defined>
    <meta:user-defined meta:name="OVERHEIDop.GmbID/DC.identifier">gmb-2019-210997</meta:user-defined>
    <meta:user-defined meta:name="OVERHEIDop.versieInformatie"/>
  </office:meta>
</office:document-meta>
</file>