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5 t/m 17 september 2019, Plein 1944,  Burgers geven Energi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15 t/m 17 september 2019, Plein 1944,  Burgers geven Energie, Evenement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72345E-4056-4A85-8D32-641FEF528563" xlink:type="simple">http://www.nijmegen.nl/vergunningpagina/?guid=1772345E-4056-4A85-8D32-641FEF5285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9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9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99 428698.17</meta:user-defined>
    <meta:user-defined meta:name="DC.title">Plein 1944: 15 t/m 17 september 2019, Plein 1944,  Burgers geven Energie, Evenement - apv vergunning – Bijzondere wetten  - Vergunning verleend</meta:user-defined>
    <meta:user-defined meta:name="OVERHEID.PostcodeHuisnummer/OVERHEIDop.postcodeHuisnummer">6511JH 137</meta:user-defined>
    <meta:user-defined meta:name="OVERHEIDop.straatnaam">Plein 1944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96</meta:user-defined>
    <meta:user-defined meta:name="OVERHEIDop.GmbID/DC.identifier">gmb-2019-210996</meta:user-defined>
    <meta:user-defined meta:name="OVERHEIDop.versieInformatie"/>
  </office:meta>
</office:document-meta>
</file>